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Web" style:master-page-name="MP0" style:family="paragraph">
      <style:paragraph-properties fo:break-before="page" fo:text-align="center" fo:margin-top="0in" fo:margin-bottom="0.1562in" fo:background-color="#FFFFFF"/>
    </style:style>
    <style:style style:name="T2" style:parent-style-name="jlqj4b" style:family="text">
      <style:text-properties fo:font-weight="bold" style:font-weight-asian="bold" style:font-weight-complex="bold" fo:background-color="#F5F5F5"/>
    </style:style>
    <style:style style:name="T3" style:parent-style-name="jlqj4b" style:family="text">
      <style:text-properties fo:font-weight="bold" style:font-weight-asian="bold" style:font-weight-complex="bold" fo:text-transform="uppercase" fo:background-color="#F5F5F5"/>
    </style:style>
    <style:style style:name="T4" style:parent-style-name="jlqj4b" style:family="text">
      <style:text-properties fo:font-weight="bold" style:font-weight-asian="bold" style:font-weight-complex="bold" fo:background-color="#F5F5F5"/>
    </style:style>
    <style:style style:name="P5" style:parent-style-name="NormálWeb" style:family="paragraph">
      <style:paragraph-properties fo:text-align="center" fo:margin-top="0in" fo:margin-bottom="0.1562in" fo:background-color="#FFFFFF"/>
    </style:style>
    <style:style style:name="T6" style:parent-style-name="jlqj4b" style:family="text">
      <style:text-properties fo:font-weight="bold" style:font-weight-asian="bold" style:font-weight-complex="bold" fo:font-style="italic" style:font-style-asian="italic" style:font-style-complex="italic" fo:color="#FF0000" fo:background-color="#F5F5F5" style:text-underline-type="single" style:text-underline-style="solid" style:text-underline-width="auto" style:text-underline-mode="continuous"/>
    </style:style>
    <style:style style:name="T7" style:parent-style-name="jlqj4b" style:family="text">
      <style:text-properties fo:color="#FF0000" fo:background-color="#F5F5F5"/>
    </style:style>
    <style:style style:name="P8" style:parent-style-name="Normál" style:family="paragraph">
      <style:paragraph-properties fo:text-align="justify" fo:margin-bottom="0in" fo:line-height="115%"/>
    </style:style>
    <style:style style:name="T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Bekezdésalapbetűtípusa" style:family="text">
      <style:text-properties style:font-name="Times New Roman" fo:font-size="12pt" style:font-size-asian="12pt" style:font-size-complex="12pt"/>
    </style:style>
    <style:style style:name="T13" style:parent-style-name="Könyvcíme" style:family="text">
      <style:text-properties style:font-name="Times New Roman" fo:font-size="12pt" style:font-size-asian="12pt" style:font-size-complex="12pt"/>
    </style:style>
    <style:style style:name="P14" style:parent-style-name="Normál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ál" style:family="paragraph">
      <style:paragraph-properties fo:text-align="justify" fo:margin-bottom="0in" fo:line-height="115%"/>
    </style:style>
    <style:style style:name="T16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Bekezdésalapbetűtípusa" style:family="text">
      <style:text-properties style:font-name="Times New Roman" fo:font-size="12pt" style:font-size-asian="12pt" style:font-size-complex="12pt"/>
    </style:style>
    <style:style style:name="T18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Web" style:family="paragraph">
      <style:paragraph-properties fo:margin-top="0in" fo:margin-bottom="0.1562in" fo:background-color="#FFFFFF"/>
    </style:style>
    <style:style style:name="T21" style:parent-style-name="jlqj4b" style:family="text">
      <style:text-properties fo:font-weight="bold" style:font-weight-asian="bold" style:font-weight-complex="bold" fo:background-color="#F5F5F5"/>
    </style:style>
    <style:style style:name="T22" style:parent-style-name="jlqj4b" style:family="text">
      <style:text-properties fo:background-color="#F5F5F5"/>
    </style:style>
    <style:style style:name="T23" style:parent-style-name="jlqj4b" style:family="text">
      <style:text-properties fo:font-weight="bold" style:font-weight-asian="bold" style:font-weight-complex="bold" fo:background-color="#F5F5F5"/>
    </style:style>
    <style:style style:name="T24" style:parent-style-name="jlqj4b" style:family="text">
      <style:text-properties fo:background-color="#F5F5F5"/>
    </style:style>
    <style:style style:name="P25" style:parent-style-name="NormálWeb" style:family="paragraph">
      <style:paragraph-properties fo:margin-top="0in" fo:margin-bottom="0.1562in" fo:background-color="#FFFFFF"/>
    </style:style>
    <style:style style:name="T26" style:parent-style-name="jlqj4b" style:family="text">
      <style:text-properties fo:background-color="#F5F5F5"/>
    </style:style>
    <style:style style:name="T27" style:parent-style-name="jlqj4b" style:family="text">
      <style:text-properties fo:background-color="#F5F5F5"/>
    </style:style>
    <style:style style:name="P28" style:parent-style-name="NormálWeb" style:family="paragraph">
      <style:paragraph-properties fo:margin-top="0in" fo:margin-bottom="0.1562in" fo:background-color="#FFFFFF"/>
    </style:style>
    <style:style style:name="T29" style:parent-style-name="jlqj4b" style:family="text">
      <style:text-properties fo:background-color="#F5F5F5"/>
    </style:style>
    <style:style style:name="T30" style:parent-style-name="jlqj4b" style:family="text">
      <style:text-properties fo:background-color="#F5F5F5"/>
    </style:style>
    <style:style style:name="P31" style:parent-style-name="NormálWeb" style:family="paragraph">
      <style:paragraph-properties fo:text-align="justify" fo:margin-top="0in" fo:margin-bottom="0.1562in" fo:background-color="#FFFFFF"/>
    </style:style>
    <style:style style:name="T32" style:parent-style-name="jlqj4b" style:family="text">
      <style:text-properties fo:background-color="#F5F5F5"/>
    </style:style>
    <style:style style:name="T33" style:parent-style-name="jlqj4b" style:family="text">
      <style:text-properties fo:background-color="#F5F5F5"/>
    </style:style>
    <style:style style:name="T34" style:parent-style-name="jlqj4b" style:family="text">
      <style:text-properties fo:background-color="#F5F5F5"/>
    </style:style>
    <style:style style:name="P35" style:parent-style-name="NormálWeb" style:family="paragraph">
      <style:paragraph-properties fo:text-align="justify" fo:margin-top="0in" fo:margin-bottom="0.1562in" fo:background-color="#FFFFFF"/>
    </style:style>
    <style:style style:name="T36" style:parent-style-name="jlqj4b" style:family="text">
      <style:text-properties fo:background-color="#F5F5F5"/>
    </style:style>
    <style:style style:name="T37" style:parent-style-name="jlqj4b" style:family="text">
      <style:text-properties fo:background-color="#F5F5F5"/>
    </style:style>
    <style:style style:name="T38" style:parent-style-name="jlqj4b" style:family="text">
      <style:text-properties fo:background-color="#F5F5F5"/>
    </style:style>
    <style:style style:name="P39" style:parent-style-name="NormálWeb" style:family="paragraph">
      <style:paragraph-properties fo:text-align="justify" fo:margin-top="0in" fo:margin-bottom="0.1562in" fo:background-color="#FFFFFF"/>
    </style:style>
    <style:style style:name="T40" style:parent-style-name="Hiperhivatkozás" style:family="text">
      <style:text-properties style:use-window-font-color="true"/>
    </style:style>
    <style:style style:name="P41" style:parent-style-name="NormálWeb" style:family="paragraph">
      <style:paragraph-properties fo:margin-top="0in" fo:margin-bottom="0.1562in" fo:background-color="#FFFFFF"/>
      <style:text-properties fo:font-weight="bold" style:font-weight-asian="bold" style:font-weight-complex="bold"/>
    </style:style>
    <style:style style:name="P42" style:parent-style-name="NormálWeb" style:family="paragraph">
      <style:paragraph-properties fo:margin-top="0in" fo:margin-bottom="0.1562in" fo:background-color="#FFFFFF"/>
      <style:text-properties fo:font-weight="bold" style:font-weight-asian="bold" style:font-weight-complex="bold"/>
    </style:style>
    <style:style style:name="P43" style:parent-style-name="NormálWeb" style:family="paragraph">
      <style:paragraph-properties fo:margin-top="0in" fo:margin-bottom="0.1562in" fo:background-color="#FFFFFF"/>
    </style:style>
    <style:style style:name="T44" style:parent-style-name="jlqj4b" style:family="text">
      <style:text-properties fo:font-weight="bold" style:font-weight-asian="bold" style:font-weight-complex="bold" fo:background-color="#F5F5F5"/>
    </style:style>
    <style:style style:name="P45" style:parent-style-name="NormálWeb" style:list-style-name="LFO1" style:family="paragraph">
      <style:paragraph-properties fo:margin-top="0in" fo:margin-bottom="0.1562in" fo:background-color="#FFFFFF"/>
    </style:style>
    <style:style style:name="T46" style:parent-style-name="jlqj4b" style:family="text">
      <style:text-properties fo:background-color="#F5F5F5"/>
    </style:style>
    <style:style style:name="T47" style:parent-style-name="jlqj4b" style:family="text">
      <style:text-properties fo:background-color="#F5F5F5"/>
    </style:style>
    <style:style style:name="P48" style:parent-style-name="NormálWeb" style:list-style-name="LFO1" style:family="paragraph">
      <style:paragraph-properties fo:margin-top="0in" fo:margin-bottom="0.1562in" fo:background-color="#FFFFFF"/>
    </style:style>
    <style:style style:name="T49" style:parent-style-name="jlqj4b" style:family="text">
      <style:text-properties fo:background-color="#F5F5F5"/>
    </style:style>
    <style:style style:name="P50" style:parent-style-name="NormálWeb" style:list-style-name="LFO1" style:family="paragraph">
      <style:paragraph-properties fo:margin-top="0in" fo:margin-bottom="0.1562in" fo:background-color="#FFFFFF"/>
    </style:style>
    <style:style style:name="T51" style:parent-style-name="jlqj4b" style:family="text">
      <style:text-properties fo:background-color="#F5F5F5"/>
    </style:style>
    <style:style style:name="P52" style:parent-style-name="NormálWeb" style:family="paragraph">
      <style:paragraph-properties fo:margin-top="0in" fo:margin-bottom="0.1562in" fo:background-color="#FFFFFF"/>
    </style:style>
    <style:style style:name="P53" style:parent-style-name="NormálWeb" style:family="paragraph">
      <style:paragraph-properties fo:margin-top="0in" fo:margin-bottom="0.1562in" fo:background-color="#FFFFFF"/>
    </style:style>
    <style:style style:name="P54" style:parent-style-name="Normál" style:family="paragraph">
      <style:paragraph-properties fo:text-align="justify" fo:margin-bottom="0in" fo:line-height="115%"/>
    </style:style>
    <style:style style:name="T55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jlqj4b" style:family="text">
      <style:text-properties style:font-name="Times New Roman" style:font-name-asian="Times New Roman" fo:font-size="12pt" style:font-size-asian="12pt" style:font-size-complex="12pt" fo:background-color="#F5F5F5" style:language-asian="hu" style:country-asian="HU"/>
    </style:style>
    <style:style style:name="T57" style:parent-style-name="jlqj4b" style:family="text">
      <style:text-properties style:font-name="Times New Roman" style:font-name-asian="Times New Roman" fo:font-size="12pt" style:font-size-asian="12pt" style:font-size-complex="12pt" fo:background-color="#F5F5F5" style:language-asian="hu" style:country-asian="HU"/>
    </style:style>
    <style:style style:name="P58" style:parent-style-name="NormálWeb" style:family="paragraph">
      <style:paragraph-properties fo:margin-top="0in" fo:margin-bottom="0.1562in" fo:background-color="#FFFFFF"/>
    </style:style>
    <style:style style:name="P59" style:parent-style-name="Normál" style:family="paragraph">
      <style:text-properties style:font-name="Times New Roman" fo:color="#FF0000" fo:font-size="12pt" style:font-size-asian="12pt" style:font-size-complex="12pt"/>
    </style:style>
    <style:style style:name="T60" style:parent-style-name="Hiperhivatkozás" style:family="text">
      <style:text-properties fo:language="en" fo:country="GB"/>
    </style:style>
  </office:automatic-styles>
  <office:body>
    <office:text text:use-soft-page-breaks="true">
      <text:p text:style-name="P1"><text:span text:style-name="T2">Felhívás AZ EU-</text:span><text:span text:style-name="T3">ban termelt TOJÁSról szóló</text:span><text:span text:style-name="T4"><text:s/>TÁJÉKOZTATÓ ÉS PROMÓCIÓS PROGRAM ajánlatok bemutatására és végrehajtására</text:span></text:p>
      <text:p text:style-name="P5"><text:span text:style-name="T6">(rövidített változat, az angol nyelvű részletes és hivatalos felhívás ezen bevezető végén található</text:span><text:span text:style-name="T7">)</text:span></text:p>
      <text:p text:style-name="P8"><text:bookmark-start text:name="_Hlk87947021"/><text:span text:style-name="T9">INPROVO –</text:span><text:bookmark-end text:name="_Hlk87947021"/><text:span text:style-name="T10"><text:s/></text:span><text:bookmark-start text:name="_Hlk87946570"/><text:span text:style-name="T11">Organización Interprofesional del Huevo y sus Productos<text:s/></text:span><text:span text:style-name="T12">(</text:span><text:span text:style-name="T13">Spanish Interbranch Organisation of Eggs and Egg Products),</text:span></text:p>
      <text:p text:style-name="P14"><text:bookmark-end text:name="_Hlk87946570"/>SNIPO – Syndicat National des Industriels et Professionnels des Oeufs (French Egg Industry Union)<text:s/></text:p>
      <text:p text:style-name="P15"><text:span text:style-name="T16">ASSOAVI –</text:span><text:span text:style-name="T17"><text:s/></text:span><text:span text:style-name="T18">Associazione nazionale allevat</text:span><text:span text:style-name="T19">ori e produttori avicunicoli (National Association of Poultry and Rabbit Producers) valamint a</text:span></text:p>
      <text:p text:style-name="P20"><text:span text:style-name="T21">BTT – Baromfi Termék Tanács és Szakmaközi Szervezet a Baromfi- és Tojástermelők</text:span><text:span text:style-name="T22"><text:s/></text:span><text:span text:style-name="T23">Szövetsége</text:span><text:span text:style-name="T24"><text:s/></text:span></text:p>
      <text:p text:style-name="P25"><text:span text:style-name="T26">pályázatot ír ki ügynökség kiválasztására az EU belső piacán a tojás<text:s/></text:span><text:span text:style-name="T27">promóciós programjának megtervezésére és végrehajtására. A projekt célja, hogy az EU Bizottság által társfinanszírozott mezőgazdasági termékek információs és promóciós programjai keretében pályázatot nyújtsanak be.</text:span></text:p>
      <text:p text:style-name="P28"><text:span text:style-name="T29">3. Általános információk a program jogi k</text:span><text:span text:style-name="T30">ereteiről:<text:s/></text:span></text:p>
      <text:p text:style-name="P31"><text:span text:style-name="T32">A pályázók által előkészített AZ EU-TOJÁSRÓL készült TÁJÉKOZTATÓ ÉS PROMÓCIÓS PROGRAM „a belső piacon és harmadik országokban végrehajtott mezőgazdasági termékekre vonatkozó tájékoztatási és promóciós intézkedésekről szóló 1144/2014/EU európai<text:s/></text:span><text:span text:style-name="T33">parlamenti és tanácsi rendelet (2014. október 22-i) alapján, a 2022. évi munkaprogram keretében kerül benyújtásra és kidolgozásra. Ezt a programot az EU által a belső piacon és harmadik országokban társfinanszírozott mezőgazdasági termékekre vonatkozó tájé</text:span><text:span text:style-name="T34">koztatási és promóciós programokon” belül fogják kidolgozni, az 1144/2014/EU európai parlamenti és tanácsi rendelet, A Bizottság (EU) 2015/1829 felhatalmazáson alapuló rendelete és a Bizottság (EU) 2015/1831 végrehajtási rendelete alapján.<text:s/></text:span></text:p>
      <text:p text:style-name="P35"><text:span text:style-name="T36">A<text:s/></text:span><text:span text:style-name="T37">program bemutatásának, értékelésének, szerződéskötésének, lebonyolításának és indoklásának feltételeit leíró szabályzatot, valamint az e programokra vonatkozó közösségi irányelveket, magyarázó dokumentumokat érdeklődők megtalálják az EU Bizottság honlapján</text:span><text:span text:style-name="T38">:</text:span></text:p>
      <text:p text:style-name="P39"><text:a xlink:href="https://ec.europa.eu/info/food-farming-fisheries/key-policies/common-agricultural-policy/market-measures/promotion-eu-farm-products_en" office:target-frame-name="_top" xlink:show="replace"><text:span text:style-name="T40">https://ec.europa.eu/info/food-farming-fisheries/key-policies/common-agricultural-policy/market-measures/promotion-eu-farm-products_en</text:span></text:a><text:s text:c="2"/></text:p>
      <text:p text:style-name="P41">A kampány időtartama 3 év.</text:p>
      <text:p text:style-name="P42">A teljes kampány költségvetése 2 800 000 euró.</text:p>
      <text:p text:style-name="P43"><text:span text:style-name="T44">ELŐVÁLASZTÁS:</text:span></text:p>
      <text:list text:style-name="LFO1" text:continue-numbering="true">
        <text:list-item>
          <text:p text:style-name="P45"><text:span text:style-name="T46">A felhívás megjelenése: 2021. n</text:span><text:span text:style-name="T47">ovember 16.</text:span></text:p>
        </text:list-item>
        <text:list-item>
          <text:p text:style-name="P48"><text:span text:style-name="T49">A megbízólevelek benyújtásának határideje: 2021. december 16. 20.00 óra</text:span></text:p>
        </text:list-item>
        <text:list-item>
          <text:p text:style-name="P50"><text:span text:style-name="T51">Értesítés a kiválasztott ügynökségeknek: 2021. december 22.</text:span></text:p>
        </text:list-item>
      </text:list>
      <text:p text:style-name="P52"/>
      <text:p text:style-name="P53"><text:span text:style-name="Kiemelés2">További információk (Adminisztratív és technikai kérdések esetén, valamint a pályázatok beadása):</text:span></text:p>
      <text:p text:style-name="P54"><text:span text:style-name="T55">INPROVO –</text:span><text:span text:style-name="T56">Orga</text:span><text:span text:style-name="T57">nización Interprofesional del Huevo y sus Productos (Spanish Interbranch Organisation of Eggs and Egg Products), (Spanyol Tojás és Tojástermékek Szakmaközi Szervezete)</text:span></text:p>
      <text:p text:style-name="P58"><text:span text:style-name="Kiemelés2"><text:s/>e-mailben: inprovo@inprovo.com</text:span></text:p>
      <text:p text:style-name="P59">A hivatalos, angol nyelvű részletes, felhívás az alábbi<text:s/>linken érhető el:<text:s/></text:p>
      <text:p text:style-name="Normál"><text:a xlink:href="https://www.inprovo.com/blog/" office:target-frame-name="_top" xlink:show="replace"><text:span text:style-name="T60">https://www.inprovo.com/blog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style:style style:name="jlqj4b" style:display-name="jlqj4b" style:family="text" style:parent-style-name="Bekezdésalapbetűtípusa"/>
    <style:style style:name="Könyvcíme" style:display-name="Könyv címe" style:family="text">
      <style:text-properties fo:font-weight="bold" style:font-weight-asian="bold" style:font-weight-complex="bold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nár Györgyi</meta:initial-creator>
    <dc:creator>Molnár Györgyi</dc:creator>
    <meta:creation-date>2021-11-16T07:35:00Z</meta:creation-date>
    <dc:date>2021-11-16T09:42:00Z</dc:date>
    <meta:template xlink:href="Normal.dotm" xlink:type="simple"/>
    <meta:editing-cycles>6</meta:editing-cycles>
    <meta:editing-duration>PT3060S</meta:editing-duration>
    <meta:document-statistic meta:page-count="1" meta:paragraph-count="6" meta:word-count="382" meta:character-count="3017" meta:row-count="22" meta:non-whitespace-character-count="2641"/>
  </office:meta>
</office:document-meta>
</file>